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40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7</text:p>
          </table:table-cell>
          <table:table-cell table:number-columns-repeated="2" table:style-name="ce2"/>
          <table:table-cell office:value-type="string" table:style-name="ce6">
            <text:p>19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301:233</text:p>
          </table:table-cell>
          <table:table-cell office:value-type="float" office:value="96666.78" table:style-name="ce16">
            <text:p>96 666.7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1:10402</text:p>
          </table:table-cell>
          <table:table-cell office:value-type="float" office:value="152000.6" table:style-name="ce16">
            <text:p>152 000.6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13590</text:p>
          </table:table-cell>
          <table:table-cell office:value-type="float" office:value="84326.34" table:style-name="ce16">
            <text:p>84 326.34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30401:17527</text:p>
          </table:table-cell>
          <table:table-cell office:value-type="float" office:value="87411.45" table:style-name="ce16">
            <text:p>87 411.45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1:130401:3994</text:p>
          </table:table-cell>
          <table:table-cell office:value-type="float" office:value="150518.70000000001" table:style-name="ce16">
            <text:p>150 518.7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130402:626</text:p>
          </table:table-cell>
          <table:table-cell office:value-type="float" office:value="280714.2" table:style-name="ce16">
            <text:p>280 714.2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2:010433:689</text:p>
          </table:table-cell>
          <table:table-cell office:value-type="float" office:value="47848.88" table:style-name="ce16">
            <text:p>47 848.8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3:070102:824</text:p>
          </table:table-cell>
          <table:table-cell office:value-type="float" office:value="96580.86" table:style-name="ce16">
            <text:p>96 580.8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1:010302:2507</text:p>
          </table:table-cell>
          <table:table-cell office:value-type="float" office:value="85532.89" table:style-name="ce16">
            <text:p>85 532.89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2:010503:56</text:p>
          </table:table-cell>
          <table:table-cell office:value-type="float" office:value="38297.160000000003" table:style-name="ce16">
            <text:p>38 297.1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2:010521:3798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2:010521:68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3:030201:887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3:040209:582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9:010103:5186</text:p>
          </table:table-cell>
          <table:table-cell office:value-type="float" office:value="25262.21" table:style-name="ce16">
            <text:p>25 262.21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9:010104:1969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1:070304:192</text:p>
          </table:table-cell>
          <table:table-cell office:value-type="float" office:value="966657.24" table:style-name="ce16">
            <text:p>966 657.24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03:040401:223</text:p>
          </table:table-cell>
          <table:table-cell office:value-type="float" office:value="266068.36" table:style-name="ce16">
            <text:p>266 068.3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05:060101:137</text:p>
          </table:table-cell>
          <table:table-cell office:value-type="float" office:value="84806.14" table:style-name="ce16">
            <text:p>84 806.14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05:080401:282</text:p>
          </table:table-cell>
          <table:table-cell office:value-type="float" office:value="44842" table:style-name="ce16">
            <text:p>44 842.0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5:100108:645</text:p>
          </table:table-cell>
          <table:table-cell office:value-type="float" office:value="23105.39" table:style-name="ce16">
            <text:p>23 105.39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050101:240</text:p>
          </table:table-cell>
          <table:table-cell office:value-type="float" office:value="336329.52" table:style-name="ce16">
            <text:p>336 329.52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10:130101:2114</text:p>
          </table:table-cell>
          <table:table-cell office:value-type="float" office:value="169180" table:style-name="ce16">
            <text:p>169 180.0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1:160102:439</text:p>
          </table:table-cell>
          <table:table-cell office:value-type="float" office:value="3933360" table:style-name="ce16">
            <text:p>3 933 360.0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1:160102:440</text:p>
          </table:table-cell>
          <table:table-cell office:value-type="float" office:value="14196972.6" table:style-name="ce16">
            <text:p>14 196 972.6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3:000000:1310</text:p>
          </table:table-cell>
          <table:table-cell office:value-type="float" office:value="14044621.68" table:style-name="ce16">
            <text:p>14 044 621.6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3:060104:5770</text:p>
          </table:table-cell>
          <table:table-cell office:value-type="float" office:value="1847587.4" table:style-name="ce16">
            <text:p>1 847 587.4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3:000000:1311</text:p>
          </table:table-cell>
          <table:table-cell office:value-type="float" office:value="10588612.08" table:style-name="ce16">
            <text:p>10 588 612.0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10:050101:241</text:p>
          </table:table-cell>
          <table:table-cell office:value-type="float" office:value="1125846.68" table:style-name="ce16">
            <text:p>1 125 846.6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5:050101:1175</text:p>
          </table:table-cell>
          <table:table-cell office:value-type="float" office:value="14089.76" table:style-name="ce16">
            <text:p>14 089.7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1:080102:1631</text:p>
          </table:table-cell>
          <table:table-cell office:value-type="float" office:value="178278.27" table:style-name="ce16">
            <text:p>178 278.2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2:010308:3420</text:p>
          </table:table-cell>
          <table:table-cell office:value-type="float" office:value="125042.82" table:style-name="ce16">
            <text:p>125 042.82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3:030201:6512</text:p>
          </table:table-cell>
          <table:table-cell office:value-type="float" office:value="162034.79999999999" table:style-name="ce16">
            <text:p>162 034.8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3:030202:7471</text:p>
          </table:table-cell>
          <table:table-cell office:value-type="float" office:value="223060.89" table:style-name="ce16">
            <text:p>223 060.89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8:010116:842</text:p>
          </table:table-cell>
          <table:table-cell office:value-type="float" office:value="64787.8" table:style-name="ce16">
            <text:p>64 787.8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1:110101:1732</text:p>
          </table:table-cell>
          <table:table-cell office:value-type="float" office:value="464647.1" table:style-name="ce16">
            <text:p>464 647.1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1:120201:7816</text:p>
          </table:table-cell>
          <table:table-cell office:value-type="float" office:value="807754.57" table:style-name="ce16">
            <text:p>807 754.5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1:130404:753</text:p>
          </table:table-cell>
          <table:table-cell office:value-type="float" office:value="643889.87" table:style-name="ce16">
            <text:p>643 889.8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2:010304:391</text:p>
          </table:table-cell>
          <table:table-cell office:value-type="float" office:value="2185466.21" table:style-name="ce16">
            <text:p>2 185 466.21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4:010303:4476</text:p>
          </table:table-cell>
          <table:table-cell office:value-type="float" office:value="1122083.47" table:style-name="ce16">
            <text:p>1 122 083.4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4:010303:4477</text:p>
          </table:table-cell>
          <table:table-cell office:value-type="float" office:value="1395336.96" table:style-name="ce16">
            <text:p>1 395 336.9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05:010136:131</text:p>
          </table:table-cell>
          <table:table-cell office:value-type="float" office:value="919614.06" table:style-name="ce16">
            <text:p>919 614.0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6:080304:102</text:p>
          </table:table-cell>
          <table:table-cell office:value-type="float" office:value="560160.97" table:style-name="ce16">
            <text:p>560 160.9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8:010129:434</text:p>
          </table:table-cell>
          <table:table-cell office:value-type="float" office:value="630808.57999999996" table:style-name="ce16">
            <text:p>630 808.5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10:030301:1892</text:p>
          </table:table-cell>
          <table:table-cell office:value-type="float" office:value="2322572" table:style-name="ce16">
            <text:p>2 322 572.0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10:050162:359</text:p>
          </table:table-cell>
          <table:table-cell office:value-type="float" office:value="601739.06000000006" table:style-name="ce16">
            <text:p>601 739.0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10:050162:360</text:p>
          </table:table-cell>
          <table:table-cell office:value-type="float" office:value="601739.06000000006" table:style-name="ce16">
            <text:p>601 739.06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10:050306:4467</text:p>
          </table:table-cell>
          <table:table-cell office:value-type="float" office:value="2277301.1800000002" table:style-name="ce16">
            <text:p>2 277 301.1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10:100510:2661</text:p>
          </table:table-cell>
          <table:table-cell office:value-type="float" office:value="594471.68000000005" table:style-name="ce16">
            <text:p>594 471.68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10:130101:2113</text:p>
          </table:table-cell>
          <table:table-cell office:value-type="float" office:value="457993.12" table:style-name="ce16">
            <text:p>457 993.12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8:100101:107</text:p>
          </table:table-cell>
          <table:table-cell office:value-type="float" office:value="200885.75" table:style-name="ce16">
            <text:p>200 885.75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2:010526:1959</text:p>
          </table:table-cell>
          <table:table-cell office:value-type="float" office:value="1737299.19" table:style-name="ce16">
            <text:p>1 737 299.19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1:030103:2964</text:p>
          </table:table-cell>
          <table:table-cell office:value-type="float" office:value="5793212.6699999999" table:style-name="ce16">
            <text:p>5 793 212.67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10:100503:571</text:p>
          </table:table-cell>
          <table:table-cell office:value-type="float" office:value="967681.59600000002" table:style-name="ce16">
            <text:p>967 681.60</text:p>
          </table:table-cell>
          <table:table-cell office:value-type="date" office:date-value="2021-12-30T00:00:00" table:style-name="ce17">
            <text:p>30.12.2021</text:p>
          </table:table-cell>
          <table:table-cell office:value-type="date" office:date-value="2021-12-29T00:00:00" table:style-name="ce17">
            <text:p>29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080401:1376</text:p>
          </table:table-cell>
          <table:table-cell office:value-type="date" office:date-value="2021-12-30T00:00:00" table:style-name="ce21">
            <text:p>30.12.2021</text:p>
          </table:table-cell>
          <table:table-cell office:value-type="date" office:date-value="2021-12-29T00:00:00" table:number-columns-spanned="2" table:number-rows-spanned="1" table:style-name="ce37">
            <text:p>29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3:040301:2448</text:p>
          </table:table-cell>
          <table:table-cell office:value-type="date" office:date-value="2021-12-30T00:00:00" table:style-name="ce21">
            <text:p>30.12.2021</text:p>
          </table:table-cell>
          <table:table-cell office:value-type="date" office:date-value="2021-12-29T00:00:00" table:number-columns-spanned="2" table:number-rows-spanned="1" table:style-name="ce37">
            <text:p>29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11:140402:41</text:p>
          </table:table-cell>
          <table:table-cell office:value-type="date" office:date-value="2021-12-30T00:00:00" table:style-name="ce21">
            <text:p>30.12.2021</text:p>
          </table:table-cell>
          <table:table-cell office:value-type="date" office:date-value="2021-12-29T00:00:00" table:number-columns-spanned="2" table:number-rows-spanned="1" table:style-name="ce37">
            <text:p>2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28A983676045D85C067B7EEA70055E20FD2606A37D5B64B9865C142884E3A1EC716ED0A9B83BD96F9F6EDA73A7258B2A7F96FF7B632EBCF71AE9780E53BA45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19T04:22:22Z</dc:date>
    <meta:print-date>2022-01-19T04:22:16Z</meta:print-date>
  </office:meta>
</office:document-meta>
</file>